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2pt" fo:language="pl" fo:country="PL" fo:font-weight="bold" style:font-size-asian="12pt" style:language-asian="zxx" style:country-asian="none" style:font-weight-asian="bold" style:font-size-complex="12pt" style:language-complex="zxx" style:country-complex="none"/>
    </style:style>
    <style:style style:name="P2" style:family="paragraph" style:parent-style-name="Standard">
      <style:text-properties fo:font-size="12pt" fo:language="pl" fo:country="PL" fo:font-weight="bold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2pt" fo:language="pl" fo:country="PL" fo:font-weight="bold" style:font-size-asian="12pt" style:language-asian="zxx" style:country-asian="none" style:font-weight-asian="bold" style:font-size-complex="12pt" style:language-complex="zxx" style:country-complex="none"/>
    </style:style>
    <style:style style:name="P4" style:family="paragraph" style:parent-style-name="Standard">
      <style:text-properties fo:font-size="12pt" fo:language="pl" fo:country="PL" style:font-size-asian="12pt" style:language-asian="zxx" style:country-asian="none" style:font-size-complex="12pt" style:language-complex="zxx" style:country-complex="none"/>
    </style:style>
    <style:style style:name="P5" style:family="paragraph" style:parent-style-name="Standard">
      <style:text-properties fo:font-size="12pt" fo:language="pl" fo:country="PL" style:text-underline-style="none" fo:font-weight="bold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6" style:family="paragraph" style:parent-style-name="Standard">
      <style:text-properties style:font-name="Times New Roman" fo:font-size="12pt" fo:language="pl" fo:country="PL" fo:font-weight="bold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7" style:family="paragraph" style:parent-style-name="Standard">
      <style:text-properties style:font-name="Times New Roman" fo:font-size="12pt" fo:language="pl" fo:country="PL" style:text-underline-style="none" fo:font-weight="bold" style:font-name-asian="Times New Roman1" style:font-size-asian="12pt" style:language-asian="zxx" style:country-asian="none" style:font-weight-asian="bold" style:font-name-complex="Times New Roman1" style:font-size-complex="12pt" style:language-complex="zxx" style:country-complex="none" style:font-weight-complex="bold"/>
    </style:style>
    <style:style style:name="P8" style:family="paragraph" style:parent-style-name="Standard">
      <style:paragraph-properties fo:margin-left="9.991cm" fo:margin-right="0cm" fo:text-indent="0cm" style:auto-text-indent="false"/>
      <style:text-properties fo:font-size="12pt" fo:language="pl" fo:country="PL" fo:font-weight="bold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9" style:family="paragraph" style:parent-style-name="Standard">
      <style:paragraph-properties fo:margin-left="0.106cm" fo:margin-right="0cm" fo:text-indent="-1.191cm" style:auto-text-indent="false">
        <style:tab-stops>
          <style:tab-stop style:position="0.053cm"/>
        </style:tab-stops>
      </style:paragraph-properties>
      <style:text-properties fo:font-size="12pt" fo:language="pl" fo:country="PL" style:font-size-asian="12pt" style:language-asian="zxx" style:country-asian="none" style:font-size-complex="12pt" style:language-complex="zxx" style:country-complex="none"/>
    </style:style>
    <style:style style:name="P10" style:family="paragraph" style:parent-style-name="Standard">
      <style:paragraph-properties fo:margin-left="0.106cm" fo:margin-right="0cm" fo:text-indent="-1.191cm" style:auto-text-indent="false">
        <style:tab-stops>
          <style:tab-stop style:position="0.053cm"/>
        </style:tab-stops>
      </style:paragraph-properties>
      <style:text-properties fo:font-size="12pt" fo:language="pl" fo:country="PL" fo:font-weight="bold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11" style:family="paragraph" style:parent-style-name="Standard">
      <style:paragraph-properties fo:margin-left="0.106cm" fo:margin-right="0cm" fo:text-indent="-1.191cm" style:auto-text-indent="false">
        <style:tab-stops>
          <style:tab-stop style:position="0.053cm"/>
        </style:tab-stops>
      </style:paragraph-properties>
      <style:text-properties fo:font-size="12pt" fo:language="pl" fo:country="PL" fo:font-weight="bold" style:font-size-asian="12pt" style:language-asian="zxx" style:country-asian="none" style:font-weight-asian="bold" style:font-size-complex="12pt" style:language-complex="zxx" style:country-complex="none"/>
    </style:style>
    <style:style style:name="P12" style:family="paragraph" style:parent-style-name="Standard">
      <style:text-properties style:font-name="Times New Roman" fo:font-size="12pt" fo:language="pl" fo:country="PL" fo:font-weight="bold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13" style:family="paragraph" style:parent-style-name="Standard">
      <style:text-properties fo:font-size="12pt" fo:language="pl" fo:country="PL" fo:font-weight="bold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4" style:family="text">
      <style:text-properties style:font-weight-complex="bold"/>
    </style:style>
    <style:style style:name="T5" style:family="text">
      <style:text-properties style:font-name="Times New Roman"/>
    </style:style>
    <style:style style:name="T6" style:family="text">
      <style:text-properties style:text-underline-style="none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 text:c="5"/><text:tab/><text:tab/><text:tab/><text:tab/><text:tab/><text:tab/><text:tab/><text:tab/> <text:s text:c="8"/><text:span text:style-name="T1">Dobre, dnia 2014.03.11</text:span></text:p>
      <text:p text:style-name="P2"/>
      <text:p text:style-name="P4"/>
      <text:p text:style-name="P4"/>
      <text:p text:style-name="P8"><text:s text:c="16"/>Sołtys sołectwa </text:p>
      <text:p text:style-name="P8"/>
      <text:p text:style-name="P2"><text:tab/><text:tab/><text:tab/><text:tab/><text:tab/><text:tab/><text:tab/><text:tab/>…............................................................</text:p>
      <text:p text:style-name="P5"/>
      <text:p text:style-name="P9"><text:span text:style-name="T6"><text:tab/> <text:s text:c="8"/><text:tab/><text:tab/> <text:s text:c="32"/></text:span><text:span text:style-name="T2"><text:s text:c="2"/>Z A P R O S Z E N I E </text:span><text:span text:style-name="T6"><text:s/></text:span></text:p>
      <text:p text:style-name="P10"><text:tab/><text:tab/><text:tab/></text:p>
      <text:p text:style-name="P10"><text:tab/><text:tab/><text:tab/><text:tab/><text:tab/><text:tab/>Zapraszam na XXIX sesję Rady Gminy Dobre w dniu </text:p>
      <text:p text:style-name="P9"><text:span text:style-name="T6"><text:tab/><text:tab/><text:tab/></text:span><text:span text:style-name="T2"> 19 marca <text:s/></text:span><text:span text:style-name="T3"><text:s text:c="2"/>2014 roku o godzinie <text:s/>9 . oo <text:s/></text:span><text:span text:style-name="T1">w sali <text:tab/>konferencyjnej Urzędu Gminy w <text:tab/><text:tab/><text:tab/>Dobrem <text:s/>.</text:span></text:p>
      <text:p text:style-name="P10"/>
      <text:p text:style-name="P10"><text:tab/><text:tab/><text:tab/>Porządek obrad:</text:p>
      <text:p text:style-name="P1"><text:tab/>1.Otwarcie sesji i stwierdzenie prawomocności obrad .</text:p>
      <text:p text:style-name="P1"><text:tab/>2.Informacja o pismach , jakie wpłynęły do Rady Gminy .</text:p>
      <text:p text:style-name="P1"><text:tab/>3.Rozpatrzenie wniosków stałych Komisji Rady Gminy <text:s/>z ostatnio odbytych posiedzeń.</text:p>
      <text:p text:style-name="P1"><text:tab/>4.Informacja Wójta Gminy z działalności między sesjami oraz realizacji uchwał Rady <text:s/><text:tab/> Gminy .</text:p>
      <text:p text:style-name="P1"><text:tab/>5.Zapytania radnych i sołtysów.</text:p>
      <text:p text:style-name="P1"><text:tab/>6.Podjęcie uchwały w sprawie <text:span text:style-name="T4">poparcia stanowiska Lokalnych Grup <text:s/>Działania z <text:tab/> <text:tab/> <text:s/>województwa <text:s/>mazowieckiego z dnia 30.08.2013 roku .</text:span></text:p>
      <text:p text:style-name="P1"><text:tab/>7.Podjęcie uchwały w sprawie rozpatrzenia skargi na działalność Wójta Gminy Dobre .</text:p>
      <text:p text:style-name="P1"><text:tab/>8.Podjęcie uchwały w sprawie <text:span text:style-name="T4">zmiany Uchwały Nr XIX/156/12 Rady Gminy Dobre z <text:tab/> <text:s/>dnia <text:s/>22 października 2012 roku w sprawie podziału gminy Dobre na <text:s/>okręgi <text:tab/><text:tab/> <text:s/>wyborcze oraz ustalenia ich granic ,numerów i liczby radnych wybieranych w <text:tab/> <text:tab/> <text:s text:c="2"/>każdym okręgu.</text:span></text:p>
      <text:p text:style-name="P2"><text:tab/>9.Podjęcie uchwały w sprawie zmiany Uchwały Nr XXI/178/12 Rady Gminy Dobre </text:p>
      <text:p text:style-name="P2"><text:tab/> <text:s/>z dnia 19 grudnia 2012 roku w sprawie podziału gminy Dobre na obwody <text:tab/> <text:tab/> <text:tab/> <text:s/>głosowania, <text:tab/>ustalenia ich granic i numerów.</text:p>
      <text:p text:style-name="P2"><text:tab/>10.Podjęcie uchwały zmieniającą uchwałę Nr XXVIII/259/14 <text:s/>z dnia 5 lutego 2014 roku <text:tab/> <text:s/>w sprawie <text:s text:c="4"/>ustanowienia wieloletniego programu osłonowego w zakresie <text:tab/>dożywiania <text:tab/> „Pomoc gminy w zakresie dożywiania” na lata 2014-2020.</text:p>
      <text:p text:style-name="P2"><text:tab/>11.Podjęcie uchwały w sprawie <text:span text:style-name="T5">odstąpienia od zwrotu wydatków w zakresie pomocy w <text:tab/> <text:s/>formie posiłku albo świadczenia rzeczowego w postaci produktów żywnościowych <text:s/>dla <text:tab/> <text:s/>osób objętych wieloletnim programem wspierania finansowego gmin <text:s/>w zakresie <text:tab/> <text:s text:c="6"/><text:tab/> <text:s/>dożywiania „Pomoc państwa w zakresie dożywiania” na lata 2014-2020.</text:span></text:p>
      <text:p text:style-name="P6"><text:tab/>12.Podjęcie uchwały w sprawie zaciągnięcia długoterminowej <text:s/>pożyczki <text:s/>z <text:tab/> <text:tab/> <text:tab/> <text:s text:c="2"/>Wojewódzkiego Funduszu Ochrony Środowiska <text:s/>i Gospodarki Wodnej w Warszawie <text:tab/> <text:s text:c="3"/>na sfinansowanie <text:s/>planowanego deficytu budżetu Gminy Dobre na rok.2014.</text:p>
      <text:p text:style-name="P6"><text:tab/>13.Podjęcie uchwały w sprawie <text:s/>zaciągnięcia długoterminowego kredytu <text:s/>na spłatę <text:s/><text:tab/> <text:s text:c="2"/>wcześniej zaciągniętych zobowiązań z tytułu pożyczek i kredytów .</text:p>
      <text:p text:style-name="P6"><text:tab/>14.Podjęcie uchwały w sprawie zmian w budżecie gminy Dobre na 2014 rok.</text:p>
      <text:p text:style-name="P6"><text:tab/>15.Podjęcie uchwały w sprawie <text:s/>zmian w Wieloletniej Prognozie Finansowej Gminy </text:p>
      <text:p text:style-name="P6"><text:tab/> <text:s text:c="2"/>Dobre na lata 2014 – 2024 .</text:p>
      <text:p text:style-name="P7"><text:tab/>16.Przyjęcie protokółu z poprzedniej sesji .</text:p>
      <text:p text:style-name="P3"><text:tab/>17.Odpowiedzi na zapytania radnych .</text:p>
      <text:p text:style-name="P3"><text:tab/>18.Wolne wnioski .</text:p>
      <text:p text:style-name="P1"><text:tab/>19.Zamknięcie sesji .</text:p>
      <text:p text:style-name="P1"/>
      <text:p text:style-name="P11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26M14S</meta:editing-duration>
    <meta:editing-cycles>5</meta:editing-cycles>
    <meta:generator>OpenOffice.org/3.3$Win32 OpenOffice.org_project/330m20$Build-9567</meta:generator>
    <dc:date>2014-03-11T11:20:20.32</dc:date>
    <meta:print-date>2014-03-11T10:59:44.97</meta:print-date>
    <meta:document-statistic meta:table-count="0" meta:image-count="0" meta:object-count="0" meta:page-count="1" meta:paragraph-count="30" meta:word-count="347" meta:character-count="2618"/>
    <meta:user-defined meta:name="Info 1"/>
    <meta:user-defined meta:name="Info 2"/>
    <meta:user-defined meta:name="Info 3"/>
    <meta:user-defined meta:name="Info 4"/>
  </office:meta>
</office:document-meta>
</file>